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style="italic" style:font-style-asian="italic"/>
    </style:style>
    <style:style style:name="P15" style:parent-style-name="Standard" style:family="paragraph">
      <style:text-properties fo:font-style="italic" style:font-style-asian="italic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1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Žádost o odklad povinné školní docházky</text:p>
      <text:p text:style-name="P2"/>
      <text:p text:style-name="P3"/>
      <text:p text:style-name="Standard"><text:span text:style-name="T4">Žadatel (zákonný zástupce):</text:span></text:p>
      <text:p text:style-name="Standard"><text:s/></text:p>
      <text:list text:style-name="LFO1" text:continue-numbering="true">
        <text:list-item>
          <text:p text:style-name="P5">Jméno, příjmení:<text:s/>_________________________________________________________</text:p>
        </text:list-item>
      </text:list>
      <text:p text:style-name="Standard"/>
      <text:list text:style-name="LFO1" text:continue-numbering="true">
        <text:list-item>
          <text:p text:style-name="P6">Místo<text:s/>trvalého<text:s/>pobytu: ____________________________________________________</text:p>
        </text:list-item>
      </text:list>
      <text:p text:style-name="Odstavecseseznamem"/>
      <text:list text:style-name="LFO1" text:continue-numbering="true">
        <text:list-item>
          <text:p text:style-name="P7">Adresa pro doručování:<text:s/>____________________________________________________</text:p>
        </text:list-item>
      </text:list>
      <text:p text:style-name="Standard"/>
      <text:list text:style-name="LFO1" text:continue-numbering="true">
        <text:list-item>
          <text:p text:style-name="P8">Telefon: _____________________________</text:p>
        </text:list-item>
      </text:list>
      <text:p text:style-name="Standard"/>
      <text:list text:style-name="LFO1" text:continue-numbering="true">
        <text:list-item>
          <text:p text:style-name="P9">E-mail: _____________________________</text:p>
        </text:list-item>
      </text:list>
      <text:p text:style-name="Standard"/>
      <text:p text:style-name="Standard"/>
      <text:p text:style-name="P10">Žádost Základní škole Jaroslava Pešaty, Duchcov, J. Pešaty 1313, okres Teplice</text:p>
      <text:p text:style-name="Standard"/>
      <text:p text:style-name="Standard">Podle ustanovení § 37 zákona č. 561/2004 Sb., o předškolním, základním, středním, vyšším odborném a jiném vzdělávání (školský zákon)<text:s/><text:span text:style-name="T11">žádám o<text:s/></text:span><text:span text:style-name="T12">odklad povinné školní docházky</text:span></text:p>
      <text:p text:style-name="P13"/>
      <text:p text:style-name="Standard"/>
      <text:p text:style-name="Standard">Jméno a příjmení dítěte:<text:s/>________________________________________________________<text:s/><text:line-break/></text:p>
      <text:p text:style-name="Standard">Datum narození<text:s/>dítěte:<text:s/>________________________________<text:line-break/></text:p>
      <text:p text:style-name="Standard">Místo trvalého pobytu dítěte: ____________________________________________________</text:p>
      <text:p text:style-name="Standard"/>
      <text:p text:style-name="Standard"/>
      <text:p text:style-name="Standard"/>
      <text:p text:style-name="Standard"/>
      <text:p text:style-name="Standard">Zákonní zástupci dítěte se dohodli, že záležitosti spojené s odkladem školní docházky bude</text:p>
      <text:p text:style-name="Standard"/>
      <text:p text:style-name="Standard"><text:s/>vyřizovat zákonný zástupce<text:s/>(jméno a příjmení):<text:s/>_______________________________________</text:p>
      <text:p text:style-name="Standard"/>
      <text:p text:style-name="Standard"/>
      <text:p text:style-name="Standard"/>
      <text:p text:style-name="Standard">V ____________________ dne _________________</text:p>
      <text:p text:style-name="Standard"/>
      <text:p text:style-name="Standard"/>
      <text:p text:style-name="Standard"/>
      <text:p text:style-name="Standard">Podpis zákonného zástupce _____________________</text:p>
      <text:p text:style-name="Standard"/>
      <text:p text:style-name="Standard"/>
      <text:p text:style-name="P14">Přílohy:</text:p>
      <text:p text:style-name="P15"/>
      <text:p text:style-name="P16">- doporučující posouzení<text:s/>školského poradenského zařízení</text:p>
      <text:p text:style-name="P17">- doporučující posouzení<text:s/>odborného lékaře nebo klinického psychologa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loslava Svádová</dc:creator>
    <meta:creation-date>2018-03-27T12:35:00Z</meta:creation-date>
    <dc:date>2026-01-16T07:01:00Z</dc:date>
    <meta:print-date>2020-03-25T15:55:00Z</meta:print-date>
    <meta:template xlink:href="Normal" xlink:type="simple"/>
    <meta:editing-cycles>5</meta:editing-cycles>
    <meta:editing-duration>PT1080S</meta:editing-duration>
    <meta:document-statistic meta:page-count="1" meta:paragraph-count="2" meta:word-count="185" meta:character-count="1280" meta:row-count="9" meta:non-whitespace-character-count="1097"/>
  </office:meta>
</office:document-meta>
</file>