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5.9819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4" style:family="table">
      <style:table-properties style:width="6.696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</office:automatic-styles>
  <office:body>
    <office:text text:use-soft-page-breaks="true">
      <text:p text:style-name="P1">Výroční zpráva</text:p>
      <text:p text:style-name="P2"/>
      <text:p text:style-name="P3">v oblasti poskytování informací dle § 18 zákona č. 106/1999 Sb. za rok 2021</text:p>
      <text:p text:style-name="Standard"/>
      <text:p text:style-name="Standard"/>
      <text:p text:style-name="Standard">Základní škola Jaroslava Pešaty, Duchcov, J. Pešaty 1313, okres Teplice zveřejňuje v<text:s/>souladu s ust. § 18 zákona č. 106/1999 Sb., o svobodném přístupu k informacím, ve znění pozdějších předpisů, výroční zprávu za rok 2019 o činnosti v oblasti poskytování informací podle citovaného zákona.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Počet podaných žádostí o informace</text:p>
          </table:table-cell>
          <table:table-cell table:style-name="TableCell9">
            <text:p text:style-name="TableContents">0</text:p>
          </table:table-cell>
        </table:table-row>
        <table:table-row table:style-name="TableRow10">
          <table:table-cell table:style-name="TableCell11">
            <text:p text:style-name="TableContents">Počet<text:s/>vydaných rozhodnutí o odmítnutí žádosti</text:p>
          </table:table-cell>
          <table:table-cell table:style-name="TableCell12">
            <text:p text:style-name="TableContents">0</text:p>
          </table:table-cell>
        </table:table-row>
        <table:table-row table:style-name="TableRow13">
          <table:table-cell table:style-name="TableCell14">
            <text:p text:style-name="TableContents">Počet podaných odvolání proti rozhodnutí</text:p>
          </table:table-cell>
          <table:table-cell table:style-name="TableCell15">
            <text:p text:style-name="TableContents">0</text:p>
          </table:table-cell>
        </table:table-row>
        <table:table-row table:style-name="TableRow16">
          <table:table-cell table:style-name="TableCell17">
            <text:p text:style-name="TableContents">Opis podstatné části<text:s/>každého rozsudku soudu</text:p>
          </table:table-cell>
          <table:table-cell table:style-name="TableCell18">
            <text:p text:style-name="TableContents">0</text:p>
          </table:table-cell>
        </table:table-row>
        <table:table-row table:style-name="TableRow19">
          <table:table-cell table:style-name="TableCell20">
            <text:p text:style-name="TableContents">Výčet poskytnutých výhradních licencí</text:p>
          </table:table-cell>
          <table:table-cell table:style-name="TableCell21">
            <text:p text:style-name="TableContents">0</text:p>
          </table:table-cell>
        </table:table-row>
        <table:table-row table:style-name="TableRow22">
          <table:table-cell table:style-name="TableCell23">
            <text:p text:style-name="TableContents">Počet stížností, důvody jejich podání a stručný popis způsobu jejich vyřízení</text:p>
          </table:table-cell>
          <table:table-cell table:style-name="TableCell24">
            <text:p text:style-name="TableContents">0</text:p>
          </table:table-cell>
        </table:table-row>
      </table:table>
      <text:p text:style-name="Standard"/>
      <text:p text:style-name="Standard"/>
      <text:p text:style-name="Standard">V Duchcově 3. 2. 2022</text:p>
      <text:p text:style-name="Standard"/>
      <text:p text:style-name="P25">Mgr. Veronika Prchalová<text:tab/><text:tab/></text:p>
      <text:p text:style-name="P26">ředitelka školy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Prchalová</meta:initial-creator>
    <dc:creator>Veronika Prchalová</dc:creator>
    <meta:creation-date>2022-02-03T11:48:00Z</meta:creation-date>
    <dc:date>2022-02-03T11:48:00Z</dc:date>
    <meta:print-date>2022-02-03T1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53" meta:row-count="5" meta:non-whitespace-character-count="645"/>
  </office:meta>
</office:document-meta>
</file>