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size="9pt" style:font-size-asian="9pt"/>
    </style:style>
    <style:style style:name="T19" style:parent-style-name="Standardnípísmoodstavce" style:family="text">
      <style:text-properties fo:font-size="9pt" style:font-size-asian="9pt"/>
    </style:style>
    <style:style style:name="T20" style:parent-style-name="Standardnípísmoodstavce" style:family="text">
      <style:text-properties fo:font-size="9pt" style:font-size-asian="9pt" style:font-size-complex="9pt"/>
    </style:style>
    <style:style style:name="T21" style:parent-style-name="Standardnípísmoodstavce" style:family="text">
      <style:text-properties fo:font-size="9pt" style:font-size-asian="9pt" style:font-size-complex="9pt"/>
    </style:style>
    <style:style style:name="T22" style:parent-style-name="Standardnípísmoodstavce" style:family="text"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Žádost o přijetí k plnění povinné školní docházky</text:p>
      <text:p text:style-name="P2"/>
      <text:p text:style-name="P3"/>
      <text:p text:style-name="P4">v Základní škole Jaroslava Pešaty, Duchcov, J. Pešaty 1313, okres Teplice</text:p>
      <text:p text:style-name="P5"/>
      <text:p text:style-name="P6"/>
      <text:p text:style-name="Standard"><text:span text:style-name="T7">Žadatel (zákonný zástupce):</text:span></text:p>
      <text:p text:style-name="Standard"><text:s/></text:p>
      <text:list text:style-name="LFO1" text:continue-numbering="true">
        <text:list-item>
          <text:p text:style-name="P8">jméno, příjmení:<text:s/>_________________________________________________________</text:p>
        </text:list-item>
      </text:list>
      <text:p text:style-name="Standard"/>
      <text:list text:style-name="LFO1" text:continue-numbering="true">
        <text:list-item>
          <text:p text:style-name="P9">místo<text:s/>pobytu, popř. jiná adresa pro doručování:<text:s/>________________________________<text:line-break/><text:line-break/>_______________________________________________________________________</text:p>
        </text:list-item>
      </text:list>
      <text:p text:style-name="Standard"/>
      <text:list text:style-name="LFO1" text:continue-numbering="true">
        <text:list-item>
          <text:p text:style-name="P10">telefon: _____________________________________________</text:p>
        </text:list-item>
      </text:list>
      <text:p text:style-name="Standard"/>
      <text:list text:style-name="LFO1" text:continue-numbering="true">
        <text:list-item>
          <text:p text:style-name="P11">e-mail: ______________________________________________</text:p>
        </text:list-item>
      </text:list>
      <text:p text:style-name="Standard"/>
      <text:p text:style-name="P12"/>
      <text:p text:style-name="Standard"/>
      <text:p text:style-name="Standard">Podle ustanovení § 36, odstavce 4 a 5 zákona č. 561/2004 Sb., o předškolním, základním, středním, vyšším odborném a jiném vzdělávání (školský zákon)</text:p>
      <text:p text:style-name="Standard"/>
      <text:p text:style-name="Standard"/>
      <text:p text:style-name="Standard"><text:span text:style-name="T13">přihlašuji k </text:span><text:span text:style-name="T14">zápisu k povinné školní<text:s/></text:span><text:span text:style-name="T15">docházce</text:span><text:span text:style-name="T16"><text:s/>na Základní škole Jaroslava Pešaty, Duchcov, J. Pešaty 1313, okres Teplice</text:span></text:p>
      <text:p text:style-name="Standard"/>
      <text:p text:style-name="Standard">jméno a příjmení dítěte _______________________________ datum narození _______________</text:p>
      <text:p text:style-name="Standard"/>
      <text:p text:style-name="Standard">adresa,<text:s/>pokud je odlišná od zákonného zástupce ________________________________________</text:p>
      <text:p text:style-name="Standard"/>
      <text:p text:style-name="Standard"><text:s/></text:p>
      <text:p text:style-name="P17">Zákonní zástupci dítěte se dohodli, že záležitosti spojené s přijetím k základnímu vzdělávání bude vyřizovat zákonný zástupce (jméno a příjmení):</text:p>
      <text:p text:style-name="Standard"/>
      <text:p text:style-name="Standard"/>
      <text:p text:style-name="Standard"><text:span text:style-name="T18">Dávám svůj souhlas Základní škole Jaroslava Pešaty, Duchcov, J. Pešaty 1313, okres Teplice k tomu, ab</text:span><text:span text:style-name="T19">y zpracovávala a evidovala osobní údaje mého dítěte ve smyslu<text:s/></text:span><text:span text:style-name="T20">ustanovení zákona č. 110/2019 Sb., o</text:span><text:span text:style-name="T21"><text:s/>zpracování<text:s/></text:span><text:span text:style-name="T22">osobních údajů v platném znění a Evropského nařízení ke GDPR.</text:span></text:p>
      <text:p text:style-name="P23">Svůj souhlas poskytuji pro účely zveřejňování údajů a fotografií mého dítěte v propagačních<text:s/>materiálech školy, včetně internetových stránek školy. Byl jsem poučen o právech podle zákona č. 110/2019 Sb. a Evropského nařízení ke GDPR.</text:p>
      <text:p text:style-name="Standard"/>
      <text:p text:style-name="Standard"/>
      <text:p text:style-name="Standard"/>
      <text:p text:style-name="Standard">V ______________________ dne _________________</text:p>
      <text:p text:style-name="Standard"/>
      <text:p text:style-name="Standard"/>
      <text:p text:style-name="P24"><text:line-break/><text:line-break/>Podpis zákonného zástupce</text:p>
      <text:p text:style-name="Standard"/>
      <text:p text:style-name="Standard"/>
      <text:p text:style-name="Standard">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default-outline-level="2">
      <style:paragraph-properties fo:keep-with-next="always" fo:text-align="justify"/>
      <style:text-properties fo:font-style="italic" style:font-style-asian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47" style:display-name="ListLabel 147" style:family="text">
      <style:text-properties fo:font-weight="bold" style:font-weight-asian="bold" fo:font-style="normal" style:font-style-asian="normal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luška Svádová</dc:creator>
    <meta:creation-date>2018-03-27T12:33:00Z</meta:creation-date>
    <dc:date>2023-11-02T07:37:00Z</dc:date>
    <meta:print-date>2019-09-03T10:23:00Z</meta:print-date>
    <meta:template xlink:href="Normal" xlink:type="simple"/>
    <meta:editing-cycles>7</meta:editing-cycles>
    <meta:editing-duration>PT1620S</meta:editing-duration>
    <meta:document-statistic meta:page-count="1" meta:paragraph-count="3" meta:word-count="251" meta:character-count="1734" meta:row-count="12" meta:non-whitespace-character-count="1486"/>
  </office:meta>
</office:document-meta>
</file>